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ethov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008</text:p>
            <text:p text:style-name="tussenkopcur">OLO-nummer: 3053065</text:p>
            <text:p text:style-name="tussenkopcur">Datum indiening: 25 juni 2017</text:p>
            <text:p text:style-name="tussenkopcur">Omschrijving: het splitsen van een winkel in winkel en woning</text:p>
            <text:p text:style-name="tussenkopcur">Adres: Beethovenlaan 7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0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ethove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92</meta:user-defined>
    <meta:user-defined meta:name="OVERHEIDop.GmbID/DC.identifier">gmb-2017-11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M 72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5 446298</meta:user-defined>
    <meta:user-defined meta:name="OVERHEIDop.versieInformatie"/>
  </office:meta>
</office:document-meta>
</file>