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dieterrein, Z/17/081761, bouw 3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ndieterrein, Z/17/081761, bouw 3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89</meta:user-defined>
    <meta:user-defined meta:name="OVERHEIDop.GmbID/DC.identifier">gmb-2017-117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