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Lafeberstraat 1, 2017-05098, realiseren uitbouw, 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8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8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8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Lafeberstraat 1, 2017-05098, realiseren uitbouw,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86</meta:user-defined>
    <meta:user-defined meta:name="OVERHEIDop.GmbID/DC.identifier">gmb-2017-117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Dr. Lafe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62 485678</meta:user-defined>
    <meta:user-defined meta:name="OVERHEIDop.versieInformatie"/>
  </office:meta>
</office:document-meta>
</file>