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inozawe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inozaweg 400, 3076ET, nieuwbouw van een snackkiosk op het Stationsplein Lombardijen (conceptaanvraag) (aanvraagdatum 30-06-2017, dossiernummer OMV.17.06.0054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08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pinozaweg 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84</meta:user-defined>
    <meta:user-defined meta:name="OVERHEIDop.GmbID/DC.identifier">gmb-2017-11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ET 400</meta:user-defined>
    <meta:user-defined meta:name="OVERHEIDop.woonplaats">Rotterdam</meta:user-defined>
    <meta:user-defined meta:name="OVERHEIDop.straatnaam">Spinoza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835 432368</meta:user-defined>
    <meta:user-defined meta:name="OVERHEIDop.versieInformatie"/>
  </office:meta>
</office:document-meta>
</file>