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 dag van Brandweerpost Broek, 8 juli 2017 van 11.00-16.00 uur, Eilandweg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hebben de burgemeester en het college van burgemeester en wethouders op grond van artikel 2:25 van de Algemene Plaatselijke Verordening Waterland 2010 besloten een evenementenvergunning te verlenen aan: Brandweerpost Broek in Waterland, voor:</text:p>
            <text:list text:style-name="id1-3-2-1-1-2">
              <text:list-item text:style-override="id1-3-2-1-1-2-1">
                <text:number>•</text:number>
                <text:p text:style-name="al">het organiseren van de      Open dag van de brandweerpost Broek in Waterland aan de Eilandweg in Broek      in Waterland op zaterdag 8 juli 2017 van 11.00-16.00 uur.</text:p>
              </text:list-item>
            </text:list>
            <text:p text:style-name="common-al">
            <text:span text:style-name="nadrukvet">Verzonden op: 4 juli 2017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en dag van Brandweerpost Broek, 8 juli 2017 van 11.00-16.00 uur, Eilandweg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80</meta:user-defined>
    <meta:user-defined meta:name="OVERHEIDop.GmbID/DC.identifier">gmb-2017-117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Eiland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8 493970</meta:user-defined>
    <meta:user-defined meta:name="OVERHEIDop.versieInformatie"/>
  </office:meta>
</office:document-meta>
</file>