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YNFEART TUSSEN DE NUMMERS 8 EN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rfafscheiding op het perceel de Ynfeart tussen de nummers 8 en 10 te Heerenveen (05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707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7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7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YNFEART TUSSEN DE NUMMERS 8 EN 10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73</meta:user-defined>
    <meta:user-defined meta:name="OVERHEIDop.GmbID/DC.identifier">gmb-2017-117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GM 8</meta:user-defined>
    <meta:user-defined meta:name="OVERHEIDop.woonplaats">Heerenveen</meta:user-defined>
    <meta:user-defined meta:name="OVERHEIDop.straatnaam">De Ynfear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695 554401</meta:user-defined>
    <meta:user-defined meta:name="OVERHEIDop.versieInformatie"/>
  </office:meta>
</office:document-meta>
</file>