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el De Mouterij omgeving Beatrixlaan: Intrekken aanvraag omgevingsvergunning, kappen van 2 eiken, gemeente Wageningen (enkelvoudig kap),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rceel De Mouterij omgeving Beatrixlaan, kappen van 2 eiken, ZKW1706804, verzenddatum 06-07-2017</text:p>
            <text:p text:style-name="common-al"/>
            <text:p text:style-name="last-al">Tegen deze intrekk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17070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070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070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rceel De Mouterij omgeving Beatrixlaan: Intrekken aanvraag omgevingsvergunning, kappen van 2 eiken, gemeente Wageningen (enkelvoudig kap),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0</meta:user-defined>
    <meta:user-defined meta:name="OVERHEIDop.publicationIssue">117070</meta:user-defined>
    <meta:user-defined meta:name="OVERHEIDop.GmbID/DC.identifier">gmb-2017-1170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geningen</meta:user-defined>
    <meta:user-defined meta:name="OVERHEID.PostcodeHuisnummer/OVERHEIDop.postcodeHuisnummer">6706AX</meta:user-defined>
    <meta:user-defined meta:name="OVERHEIDop.woonplaats">Wageningen</meta:user-defined>
    <meta:user-defined meta:name="OVERHEIDop.straatnaam">Beatrixlaan</meta:user-defined>
    <meta:user-defined meta:name="OVERHEIDgvop.Informatietype/DC.type">Beschikkingen | afhandeling</meta:user-defined>
    <meta:user-defined meta:name="OVERHEID.Gemeente/OVERHEID.authority">Wageningen</meta:user-defined>
    <meta:user-defined meta:name="OVERHEID.Gemeente/DCTERMS.publisher">Wageningen</meta:user-defined>
    <meta:user-defined meta:name="OVERHEID.EPSG28992/DC.spatial">174583 442674</meta:user-defined>
    <meta:user-defined meta:name="OVERHEIDop.versieInformatie"/>
  </office:meta>
</office:document-meta>
</file>