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21, 9743 HA Groningen – vellen 1 boom (achtertuin) (20-12-2016, 201673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0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21, 9743 HA Groningen – vellen 1 boom (achtertuin) (20-12-2016, 201673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07</meta:user-defined>
    <meta:user-defined meta:name="OVERHEIDop.GmbID/DC.identifier">gmb-2017-1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A 21</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52 582844</meta:user-defined>
    <meta:user-defined meta:name="OVERHEIDop.versieInformatie"/>
  </office:meta>
</office:document-meta>
</file>