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12, Z./17/081717, plaatsen glazen balustrade om dak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6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12, Z./17/081717, plaatsen glazen balustrade om dak va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67</meta:user-defined>
    <meta:user-defined meta:name="OVERHEIDop.GmbID/DC.identifier">gmb-2017-11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 10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18 488024</meta:user-defined>
    <meta:user-defined meta:name="OVERHEIDop.versieInformatie"/>
  </office:meta>
</office:document-meta>
</file>