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roekstaat 3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lt;datum&gt; aan de vergunninghouder bekend gemaakt.</text:p>
            <text:p text:style-name="common-al">Broekstaat 3 Lochem, het intrekken van een omgevingsvergunning voor het plaatsen van een entreebord bij de ingang van het paardencentrum, nr. 2017-007798 (verleend op 9  september 2011 nr. 2011-009874).</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706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6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6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Broekstaat 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066</meta:user-defined>
    <meta:user-defined meta:name="OVERHEIDop.GmbID/DC.identifier">gmb-2017-117066</meta:user-defined>
    <meta:user-defined meta:name="OVERHEID.TaxonomieBeleidsagenda/OVERHEID.category">Ruimte en infrastructuur | Organisatie en beleid</meta:user-defined>
    <meta:user-defined meta:name="OVERHEIDop.referentienummer">2017-00779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G 3</meta:user-defined>
    <meta:user-defined meta:name="OVERHEIDop.woonplaats">Lochem</meta:user-defined>
    <meta:user-defined meta:name="OVERHEIDop.straatnaam">Broek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9089 464660</meta:user-defined>
    <meta:user-defined meta:name="OVERHEIDop.versieInformatie"/>
  </office:meta>
</office:document-meta>
</file>