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kappen van 10 essen, tegenover Niesenoortsburgwal 14 tot en met 38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egenover Niesenoortsburgwal 14 tot en met 38 in Monnickendam voor het kappen van 10 essen</text:p>
            <text:p text:style-name="common-al">(ingekomen 3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kappen van houtopstand</text:p>
              </text:list-item>
            </text:list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7065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6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6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ppen van 10 essen, tegenover Niesenoortsburgwal 14 tot en met 38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065</meta:user-defined>
    <meta:user-defined meta:name="OVERHEIDop.GmbID/DC.identifier">gmb-2017-1170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M 14</meta:user-defined>
    <meta:user-defined meta:name="OVERHEIDop.woonplaats">Monnickendam</meta:user-defined>
    <meta:user-defined meta:name="OVERHEIDop.straatnaam">Niesenoortsburgw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38 496752</meta:user-defined>
    <meta:user-defined meta:name="OVERHEIDop.versieInformatie"/>
  </office:meta>
</office:document-meta>
</file>