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an Ooms Pz.-straat 20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17 een besluit genomen op de aanvraag met zaaknummer 2017-HZ-0277 voor een omgevingsvergunning op locatie Jan Ooms Pz.-straat 20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06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an Ooms Pz.-straat 20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17060</meta:user-defined>
    <meta:user-defined meta:name="OVERHEIDop.GmbID/DC.identifier">gmb-2017-11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D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55 514984</meta:user-defined>
    <meta:user-defined meta:name="OVERHEID.EPSG28992/DC.spatial">129750.15 514989.98</meta:user-defined>
    <meta:user-defined meta:name="OVERHEIDop.versieInformatie"/>
  </office:meta>
</office:document-meta>
</file>