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obiel Puinbreken, Brinkhoekweg 55 (zaaknummer 1598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17 een kennisgeving ontvangen voor het breken van Beton en menggranulaat met een mobiele puinbreekinstallatie, ingediend door:</text:p>
            <text:p text:style-name="common-al">van de Kraatsen Bouw B.V.</text:p>
            <text:p text:style-name="common-al">Neonstraat 36</text:p>
            <text:p text:style-name="common-al">6718 WV Ede</text:p>
            <text:p text:style-name="common-al">De kennisgeving betreft het breken van circa 1000 ton menggranulaat op het perceel aan de Brinkhoekweg 55, te Zwolle. </text:p>
            <text:p text:style-name="common-al">De werkzaamheden zijn gepland gedurende 2 dagen in de periode van <text:span text:style-name="nadrukvet">17 juli t/m 16 augustus 2017.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05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5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Brinkhoekweg 55 (zaaknummer 1598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58</meta:user-defined>
    <meta:user-defined meta:name="OVERHEIDop.GmbID/DC.identifier">gmb-2017-117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B 55</meta:user-defined>
    <meta:user-defined meta:name="OVERHEIDop.woonplaats">Zwolle</meta:user-defined>
    <meta:user-defined meta:name="OVERHEIDop.straatnaam">Brinkhoek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47 505689</meta:user-defined>
    <meta:user-defined meta:name="OVERHEIDop.versieInformatie"/>
  </office:meta>
</office:document-meta>
</file>