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: Opende, Provincialeweg 66 (verzonden: 03-07-2017; inwerkingtreding: 04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gevens bekendmaking</text:span>
          </text:p>
            <text:p text:style-name="common-al">Bekendmaking heeft betrekking op: het verbouwen van het pand</text:p>
            <text:p text:style-name="common-al">Publicatiedatum: 11 juli 2017</text:p>
            <text:p text:style-name="common-al">Soort bekendmaking: omgevingsvergunning verleend</text:p>
            <text:p text:style-name="common-al">Informatie over de afgegeven beschikking is te krijgen bij het Klanten Contact Centrum (KCC). Op grond van Awb kunnen belanghebbenden bezwaren schriftelijk indienen bij het college van b&amp;w. De bezwarentermijn eindigt 6 weken na verzending van de beschikking. In gevallen waarin de inwerkingtreding niet de dag na verzending is, wordt de inwerkingtreding opgeschort als binnen de bezwarentermijn van 6 weken ook een verzoek om voorlopige voorziening is gedaan bij de Rechtbank.</text:p>
            <text:p text:style-name="last-al">
            <text:span text:style-name="nadrukvet">Adressen voor bezwaar c.q. voorlopige voorziening:</text:span>
          </text:p>
            <text:list text:style-name="id1-3-2-1-1-7">
              <text:list-item text:style-override="id1-3-2-1-1-7-1">
                <text:number>1.</text:number>
                <text:p text:style-name="al">Het college van b&amp;w, Postbus 46, 9860 AA Grootegast</text:p>
              </text:list-item>
              <text:list-item text:style-override="id1-3-2-1-1-7-2">
                <text:number>2.</text:number>
                <text:p text:style-name="al">Rechtbank Noord-Nederland, sector bestuursrecht, Postbus 781, 9700 AT Groning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117052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5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5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: Opende, Provincialeweg 66 (verzonden: 03-07-2017; inwerkingtreding: 04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052</meta:user-defined>
    <meta:user-defined meta:name="OVERHEIDop.GmbID/DC.identifier">gmb-2017-117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5AK 66</meta:user-defined>
    <meta:user-defined meta:name="OVERHEIDop.woonplaats">Opende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09285 576684</meta:user-defined>
    <meta:user-defined meta:name="OVERHEIDop.versieInformatie"/>
  </office:meta>
</office:document-meta>
</file>