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2, 9711 KT Groningen – wijzigen functie en realiseren patio (05-01-2017, 201770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0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32, 9711 KT Groningen – wijzigen functie en realiseren patio (05-01-2017, 2017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05</meta:user-defined>
    <meta:user-defined meta:name="OVERHEIDop.GmbID/DC.identifier">gmb-2017-1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32</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8 581818</meta:user-defined>
    <meta:user-defined meta:name="OVERHEIDop.versieInformatie"/>
  </office:meta>
</office:document-meta>
</file>