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Nicolaas Puntweg 1, 1861NP, Bergen (NH),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plaatsing van bord E6 met onderbord 511 (kenteken SB-LN-43) van bijlage 1 van het Reglement verkeersregels en verkeerstekens 1990 op de locatie Nicolaas Puntweg 1 te Bergen (NH) het parkeren uitsluitend toe te staan aan het voertuig met dat kenteken, zoals weergegeven op de bij dit besluit behorende tekening.</text:p>
            <text:p text:style-name="common-al"/>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0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Nicolaas Puntweg 1, 1861NP,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049</meta:user-defined>
    <meta:user-defined meta:name="OVERHEIDop.GmbID/DC.identifier">gmb-2017-11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P 1</meta:user-defined>
    <meta:user-defined meta:name="OVERHEIDop.woonplaats">Bergen</meta:user-defined>
    <meta:user-defined meta:name="OVERHEIDop.straatnaam">Nicolaas Pun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10 519507</meta:user-defined>
    <meta:user-defined meta:name="OVERHEIDop.versieInformatie"/>
  </office:meta>
</office:document-meta>
</file>