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Albert Hahnweg 120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6 juli 2017 aan de vergunninghouder bekend gemaakt.</text:p>
            <text:p text:style-name="common-al"> Albert Hahnweg 120 Lochem, het bouwen van een schoorsteen aan de woning, nr. 2017-007358, (verleend op 13 oktober 2011 nr.  2011-011802).</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704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4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4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Albert Hahnweg 120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044</meta:user-defined>
    <meta:user-defined meta:name="OVERHEIDop.GmbID/DC.identifier">gmb-2017-117044</meta:user-defined>
    <meta:user-defined meta:name="OVERHEID.TaxonomieBeleidsagenda/OVERHEID.category">Ruimte en infrastructuur | Organisatie en beleid</meta:user-defined>
    <meta:user-defined meta:name="OVERHEIDop.referentienummer">2017-00735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EK 120</meta:user-defined>
    <meta:user-defined meta:name="OVERHEIDop.woonplaats">Lochem</meta:user-defined>
    <meta:user-defined meta:name="OVERHEIDop.straatnaam">Albert Hahn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598 463660</meta:user-defined>
    <meta:user-defined meta:name="OVERHEIDop.versieInformatie"/>
  </office:meta>
</office:document-meta>
</file>