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tuinhuis, Rozendaal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ndaal 1 in Monnickendam voor het bouwen van een tuinhuis</text:p>
            <text:p text:style-name="common-al">(verzonden 3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704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4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4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tuinhuis, Rozendaal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42</meta:user-defined>
    <meta:user-defined meta:name="OVERHEIDop.GmbID/DC.identifier">gmb-2017-117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1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6688</meta:user-defined>
    <meta:user-defined meta:name="OVERHEIDop.versieInformatie"/>
  </office:meta>
</office:document-meta>
</file>