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 Idenslaan 10 Schoorl – nieuwbouw 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maken op grond van artikel 3.10 van de Wet algemene bepalingen omgevingsrecht (Wabo) bekend dat zij met toepassing van artikel 2.12, eerste lid, onder a, sub 3 van de Wabo, voornemens zijn de aanvraag om omgevingsvergunning voor de nieuwbouw van 8 woningen op het perceel Idenslaan 10 te Schoorl, te verlenen.</text:p>
            <text:p text:style-name="common-al">Met ingang van donderdag 13 juli 2017 ligt bij de balie in het gemeentehuis gedurende zes weken voor een ieder het ontwerpbesluit en de daarbij behorende stukken ter inzage. </text:p>
            <text:p text:style-name="common-al">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tijdig) contact opnemen met de heer S. Plezier op telefoonnummer 072 888 63 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0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 Idenslaan 10 Schoorl – nieuwbouw 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034</meta:user-defined>
    <meta:user-defined meta:name="OVERHEIDop.GmbID/DC.identifier">gmb-2017-11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S 10</meta:user-defined>
    <meta:user-defined meta:name="OVERHEIDop.woonplaats">Schoorl</meta:user-defined>
    <meta:user-defined meta:name="OVERHEIDop.straatnaam">Iden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14 525042</meta:user-defined>
    <meta:user-defined meta:name="OVERHEIDop.versieInformatie"/>
  </office:meta>
</office:document-meta>
</file>