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terrasschotten, Havenbuurt 22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22 in Marken voor het plaatsen van terrasschotten</text:p>
            <text:p text:style-name="common-al">(verzonden 3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702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terrasschotten, Havenbuurt 2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29</meta:user-defined>
    <meta:user-defined meta:name="OVERHEIDop.GmbID/DC.identifier">gmb-2017-11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L 19c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39 496731</meta:user-defined>
    <meta:user-defined meta:name="OVERHEIDop.versieInformatie"/>
  </office:meta>
</office:document-meta>
</file>