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immelpenninckl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immelpennincklaan (in bocht tegenover Ravenhorsterweg), zaaknummer 137901</text:p>
            <text:p text:style-name="common-al">Voor: kappen van 1 linde en 1 eik, datum besluit 05-07-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01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immelpenninck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014</meta:user-defined>
    <meta:user-defined meta:name="OVERHEIDop.GmbID/DC.identifier">gmb-2017-117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X 50</meta:user-defined>
    <meta:user-defined meta:name="OVERHEIDop.woonplaats">Winterswijk</meta:user-defined>
    <meta:user-defined meta:name="OVERHEIDop.straatnaam">Schimmelpenninck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3 444584</meta:user-defined>
    <meta:user-defined meta:name="OVERHEIDop.versieInformatie"/>
  </office:meta>
</office:document-meta>
</file>