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licious Dishes</text:p>
      <text:section text:name="zakelijke-mededeling_id1-3-2" text:style-name="zakelijke-mededeling">
        <text:section text:name="zakelijke-mededeling-tekst_id1-3-2-1" text:style-name="zakelijke-mededeling-tekst">
          <text:section text:name="tekst_id1-3-2-1-1" text:style-name="tekst">
            <text:p text:style-name="common-al">Op 5 juli 2017 is aan Marina@Work vergunning verleend voor het foodfestival Delicious Dishes. Dit evenement  wordt gehouden op 1, 2 en 3 september 2017 op het terrein omsloten door de Olmenlaan-Zwarteweg –Randweg in Leusden. De openingstijden zijn: </text:p>
            <text:p text:style-name="common-al">- 1 september van 15.00 tot 23.00 uur</text:p>
            <text:p text:style-name="common-al">- 2 september van 14.00 tot 23.00 uur</text:p>
            <text:p text:style-name="common-al">- 3 september van 14.00 tot 21.00 uur</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7013</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13</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13</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Delicious Dish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013</meta:user-defined>
    <meta:user-defined meta:name="OVERHEIDop.GmbID/DC.identifier">gmb-2017-1170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V</meta:user-defined>
    <meta:user-defined meta:name="OVERHEIDop.woonplaats">Leusden</meta:user-defined>
    <meta:user-defined meta:name="OVERHEIDop.straatnaam">Olmen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512 461446</meta:user-defined>
    <meta:user-defined meta:name="OVERHEIDop.versieInformatie"/>
  </office:meta>
</office:document-meta>
</file>