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hovenlaan 122, 1119 NH Schiphol-Rijk, Verhoef Beheer B.V., het verbouwen van het bedrijfshal 323, datum besluit: 06-07-2017 (datum besluit is datum bekendmaking), zaak 3838822, OLO-nummer: 2948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01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1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hovenlaan 122, 1119 NH Schiphol-Rijk, Verhoef Beheer B.V., het verbouwen van het bedrijfshal 323, datum besluit: 06-07-2017 (datum besluit is datum bekendmaking), zaak 3838822, OLO-nummer: 2948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12</meta:user-defined>
    <meta:user-defined meta:name="OVERHEIDop.GmbID/DC.identifier">gmb-2017-1170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H 136</meta:user-defined>
    <meta:user-defined meta:name="OVERHEIDop.woonplaats">Schiphol-Rijk</meta:user-defined>
    <meta:user-defined meta:name="OVERHEIDop.straatnaam">Koolhov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53 477063</meta:user-defined>
    <meta:user-defined meta:name="OVERHEIDop.versieInformatie"/>
  </office:meta>
</office:document-meta>
</file>