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ade, Winkelcentrum Stadshagen (zaak 16557-2017)</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voor een Ziggo-bus van<text:span text:style-name="nadrukvet"> 26 juli 2017 t/m 29 juli 2017 en 2 augustus 2017 t/m 5 augustus 2017</text:span> op de locatie<text:span text:style-name="nadrukvet"> Wade, Winkelcentrum Stadshag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0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0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0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ade, Winkelcentrum Stadshagen (zaak 165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09</meta:user-defined>
    <meta:user-defined meta:name="OVERHEIDop.GmbID/DC.identifier">gmb-2017-117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R 9</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91 505274</meta:user-defined>
    <meta:user-defined meta:name="OVERHEIDop.versieInformatie"/>
  </office:meta>
</office:document-meta>
</file>