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oulaan 1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erard Doulaan 11, 1399 ES Muiderberg</text:p>
            <text:p text:style-name="common-al">Het vervangen en vergroten van een bestaande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7001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1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rard Doulaan 11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01</meta:user-defined>
    <meta:user-defined meta:name="OVERHEIDop.GmbID/DC.identifier">gmb-2017-11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S 11</meta:user-defined>
    <meta:user-defined meta:name="OVERHEIDop.woonplaats">Muiderberg</meta:user-defined>
    <meta:user-defined meta:name="OVERHEIDop.straatnaam">Gerard Dou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391 481896</meta:user-defined>
    <meta:user-defined meta:name="OVERHEIDop.versieInformatie"/>
  </office:meta>
</office:document-meta>
</file>