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Pa Verkuijllaan 5-7, 1171 EA Badhoevedorp, CMP Vastgoed B.V., het veranderen van twee winkelruimtes tot zelfstandige woningen, 04-07-2017, zaak 3958125 - OLO-27412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e beslistermijn wordt met 6 weken verlengd. Tegen het verlengen van de beslistermijn staat geen bezwaar open. Heeft u een vraag over deze procedure dan kunt u gebruik maken van het contactformulier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6994</text:span><text:line-break/><text:date style:data-style-name="dag" text:fixed="true" text:date-value="2017-07-10"/><text:line-break/><text:date style:data-style-name="jaar" text:fixed="true" text:date-value="2017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994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994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Pa Verkuijllaan 5-7, 1171 EA Badhoevedorp, CMP Vastgoed B.V., het veranderen van twee winkelruimtes tot zelfstandige woningen, 04-07-2017, zaak 3958125 - OLO-274122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0</meta:user-defined>
    <meta:user-defined meta:name="OVERHEIDop.publicationIssue">116994</meta:user-defined>
    <meta:user-defined meta:name="OVERHEIDop.GmbID/DC.identifier">gmb-2017-11699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EA 5 bn</meta:user-defined>
    <meta:user-defined meta:name="OVERHEIDop.woonplaats">Badhoevedorp</meta:user-defined>
    <meta:user-defined meta:name="OVERHEIDop.straatnaam">Pa Verkuijl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711 483380</meta:user-defined>
    <meta:user-defined meta:name="OVERHEIDop.versieInformatie"/>
  </office:meta>
</office:document-meta>
</file>