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van Mierislaan 1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Frans van Mierislaan 16, 1399 GD Muiderberg</text:p>
            <text:p text:style-name="common-al">Het kappen van een esdoorn in de achte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10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99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9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van Mierislaan 1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6993</meta:user-defined>
    <meta:user-defined meta:name="OVERHEIDop.GmbID/DC.identifier">gmb-2017-116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D 16</meta:user-defined>
    <meta:user-defined meta:name="OVERHEIDop.woonplaats">Muiderberg</meta:user-defined>
    <meta:user-defined meta:name="OVERHEIDop.straatnaam">Frans van Mieri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40 481748</meta:user-defined>
    <meta:user-defined meta:name="OVERHEIDop.versieInformatie"/>
  </office:meta>
</office:document-meta>
</file>