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twee-onder-een-kapwoning op het perceel Middeleeuwen 10 en 1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6 juli 2017 een besluit genomen op de aanvraag met zaaknummer Z/17/498927 voor een Omgevingsvergunning voor het bouwen van een twee-onder-een-kapwoning op locatie Middeleeuwen 10 en 12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6990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99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99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twee-onder-een-kapwoning op het perceel Middeleeuwen 10 en 12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6990</meta:user-defined>
    <meta:user-defined meta:name="OVERHEIDop.GmbID/DC.identifier">gmb-2017-1169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367.01 503151.1</meta:user-defined>
    <meta:user-defined meta:name="OVERHEID.EPSG28992/DC.spatial">215400.27 503134.09</meta:user-defined>
    <meta:user-defined meta:name="OVERHEIDop.versieInformatie"/>
  </office:meta>
</office:document-meta>
</file>