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: Sportbedrijf Almelo voor het organiseren van Almelose Koningsspelen voor basisscholen op vrijdag 21 april 2017 van 08.00 uur tot 14.30 uur op 4 sportlocaties in Almelo (IISPA, ON, PH en Sportpar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februari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69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: Sportbedrijf Almelo voor het organiseren van Almelose Koningsspelen voor basisscholen op vrijdag 21 april 2017 van 08.00 uur tot 14.30 uur op 4 sportlocaties in Almelo (IISPA, ON, PH en Sportpark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99</meta:user-defined>
    <meta:user-defined meta:name="OVERHEIDop.GmbID/DC.identifier">gmb-2017-116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Stadio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48 484107</meta:user-defined>
    <meta:user-defined meta:name="OVERHEIDop.versieInformatie"/>
  </office:meta>
</office:document-meta>
</file>