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nsveldweg 4a in Zelhem,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gemeente Bronckhorst een melding ontvangen voor het saneren van asbest aan de Brunsveldweg 4a in Zelhem. De melding is geregistreerd onder kenmerk SXO435345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8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8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nsveldweg 4a in Zelhem,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87</meta:user-defined>
    <meta:user-defined meta:name="OVERHEIDop.GmbID/DC.identifier">gmb-2017-11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H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ZelhemBrunsveldweg4a_inv_pdf|exb-2017-29102</meta:user-defined>
    <meta:user-defined meta:name="OVERHEIDop.externeBijlage">publiceerbare aanvraag|exb-2017-29103</meta:user-defined>
    <meta:user-defined meta:name="OVERHEID.EPSG28992/DC.spatial">222452 444148</meta:user-defined>
    <meta:user-defined meta:name="OVERHEID.EPSG28992/DC.spatial">222444.95 444149.8</meta:user-defined>
    <meta:user-defined meta:name="OVERHEIDop.versieInformatie"/>
  </office:meta>
</office:document-meta>
</file>