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70983 - Kadastrale sectie G Beuningen perceelnummer 505 nabij Nieuwe Pieck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sectie G Beuningen perceelnummer 505 nabij Nieuwe Pieckelaan</text:p>
            <text:p text:style-name="common-al">Omschrijving : verplaatsen bouwbord zandwinplas </text:p>
            <text:p text:style-name="common-al">Datum ontvangst : 4 juli 2017</text:p>
            <text:p text:style-name="common-al">Zaaknummer ODRN : W.Z17.105100.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698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8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8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70983 - Kadastrale sectie G Beuningen perceelnummer 505 nabij Nieuwe Piecke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6985</meta:user-defined>
    <meta:user-defined meta:name="OVERHEIDop.GmbID/DC.identifier">gmb-2017-1169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X 1f</meta:user-defined>
    <meta:user-defined meta:name="OVERHEIDop.woonplaats">Weurt</meta:user-defined>
    <meta:user-defined meta:name="OVERHEIDop.straatnaam">Nieuwe Piecke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082 428774</meta:user-defined>
    <meta:user-defined meta:name="OVERHEIDop.versieInformatie"/>
  </office:meta>
</office:document-meta>
</file>