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 (Geysterseweg 30,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Geysterseweg 30, Oostrum </text:span>- het bouwen van een loods (nr. 2017-0194, ontvangstdatum 06/07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,</text:span>
            <text:span text:style-name="datum">13 juli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16983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8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983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 (Geysterseweg 30,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16983</meta:user-defined>
    <meta:user-defined meta:name="OVERHEIDop.GmbID/DC.identifier">gmb-2017-1169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AV 30</meta:user-defined>
    <meta:user-defined meta:name="OVERHEIDop.woonplaats">Oostrum</meta:user-defined>
    <meta:user-defined meta:name="OVERHEIDop.straatnaam">Geysterseweg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9846 394848</meta:user-defined>
    <meta:user-defined meta:name="OVERHEIDop.versieInformatie"/>
  </office:meta>
</office:document-meta>
</file>