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 Kolenbergstraat 33, 1614 KM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ico Kolenbergstraat 33, 1614 KM  Lutjebroek  </text:p>
            <text:p text:style-name="common-al">Voor: het vergroten van de woning en het aanleggen van een inrit  </text:p>
            <text:p text:style-name="common-al">Datum ontvangst: 5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698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8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8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co Kolenbergstraat 33, 1614 KM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81</meta:user-defined>
    <meta:user-defined meta:name="OVERHEIDop.GmbID/DC.identifier">gmb-2017-116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KM 33</meta:user-defined>
    <meta:user-defined meta:name="OVERHEIDop.woonplaats">Lutjebroek</meta:user-defined>
    <meta:user-defined meta:name="OVERHEIDop.straatnaam">Nico Kolenber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92 523712</meta:user-defined>
    <meta:user-defined meta:name="OVERHEIDop.versieInformatie"/>
  </office:meta>
</office:document-meta>
</file>