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46-62, 2132 HB Hoofddorp, Bryant Park Netherlands Acquisition III B.V., het veranderen van het gebouw op de locatie AL 886 te Hoofddorp , datum besluit: 04-07-2017 (datum besluit is datum bekendmaking), zaak 3568556, OLO-nummer: 2900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8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turnusstraat 46-62, 2132 HB Hoofddorp, Bryant Park Netherlands Acquisition III B.V., het veranderen van het gebouw op de locatie AL 886 te Hoofddorp , datum besluit: 04-07-2017 (datum besluit is datum bekendmaking), zaak 3568556, OLO-nummer: 2900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80</meta:user-defined>
    <meta:user-defined meta:name="OVERHEIDop.GmbID/DC.identifier">gmb-2017-1169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B 54</meta:user-defined>
    <meta:user-defined meta:name="OVERHEIDop.woonplaats">Hoofddorp</meta:user-defined>
    <meta:user-defined meta:name="OVERHEIDop.straatnaam">Satur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20 478732</meta:user-defined>
    <meta:user-defined meta:name="OVERHEIDop.versieInformatie"/>
  </office:meta>
</office:document-meta>
</file>