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mbrandtlaan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Rembrandtlaan 18, 1412 JP Naarden</text:p>
            <text:p text:style-name="common-al">Het uitbreiden van de bestaande aanbouw en het vergroten van de woning aan de zijgev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10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6978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7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7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mbrandtlaan 1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6978</meta:user-defined>
    <meta:user-defined meta:name="OVERHEIDop.GmbID/DC.identifier">gmb-2017-116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JP 18</meta:user-defined>
    <meta:user-defined meta:name="OVERHEIDop.woonplaats">Naard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555 477368</meta:user-defined>
    <meta:user-defined meta:name="OVERHEIDop.versieInformatie"/>
  </office:meta>
</office:document-meta>
</file>