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 144, zaaknummer 138949</text:p>
            <text:p text:style-name="common-al">Voor: bouwen overkapping, datum ontvangst 0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97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977</meta:user-defined>
    <meta:user-defined meta:name="OVERHEIDop.GmbID/DC.identifier">gmb-2017-11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44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16 443985</meta:user-defined>
    <meta:user-defined meta:name="OVERHEIDop.versieInformatie"/>
  </office:meta>
</office:document-meta>
</file>