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walstraat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estwalstraat te Naarden</text:p>
            <text:p text:style-name="common-al">Het plaatsen van ondergrondse verzamelcontainers aan de Westwalstraat tegenover huisnummer 21-27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0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97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7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7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walstraat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74</meta:user-defined>
    <meta:user-defined meta:name="OVERHEIDop.GmbID/DC.identifier">gmb-2017-116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op.woonplaats">Naarden</meta:user-defined>
    <meta:user-defined meta:name="OVERHEIDop.straatnaam">Westwa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26 478546</meta:user-defined>
    <meta:user-defined meta:name="OVERHEIDop.versieInformatie"/>
  </office:meta>
</office:document-meta>
</file>