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esda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Penseelstreek classic</text:p>
            <text:p text:style-name="common-al">Locatie: Mesdaglaan</text:p>
            <text:p text:style-name="common-al">Datum: 3 september 2017</text:p>
            <text:p text:style-name="common-al">Dossiernummer: 15723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97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7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7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esdag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73</meta:user-defined>
    <meta:user-defined meta:name="OVERHEIDop.GmbID/DC.identifier">gmb-2017-1169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</meta:user-defined>
    <meta:user-defined meta:name="OVERHEIDop.woonplaats">Arnhem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06 445530</meta:user-defined>
    <meta:user-defined meta:name="OVERHEIDop.versieInformatie"/>
  </office:meta>
</office:document-meta>
</file>