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etamorfosena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Burendag Schuytgraaf</text:p>
            <text:p text:style-name="common-al">Locatie: Metamorfosenallee</text:p>
            <text:p text:style-name="common-al">Datum: 23 september 2017</text:p>
            <text:p text:style-name="common-al">Dossiernummer: 15711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97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7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7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etamorfosenal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71</meta:user-defined>
    <meta:user-defined meta:name="OVERHEIDop.GmbID/DC.identifier">gmb-2017-1169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TZ 75</meta:user-defined>
    <meta:user-defined meta:name="OVERHEIDop.woonplaats">Arnhem</meta:user-defined>
    <meta:user-defined meta:name="OVERHEIDop.straatnaam">Metamorfosenalle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976 440766</meta:user-defined>
    <meta:user-defined meta:name="OVERHEIDop.versieInformatie"/>
  </office:meta>
</office:document-meta>
</file>