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C. Kapteynlaan 31b, 9714 CM Groningen – realiseren dakterras (03-01-2017, 2017700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5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97</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7</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7</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C. Kapteynlaan 31b, 9714 CM Groningen – realiseren dakterras (03-01-2017, 2017700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697</meta:user-defined>
    <meta:user-defined meta:name="OVERHEIDop.GmbID/DC.identifier">gmb-2017-11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CM 31b</meta:user-defined>
    <meta:user-defined meta:name="OVERHEIDop.woonplaats">Groningen</meta:user-defined>
    <meta:user-defined meta:name="OVERHEIDop.straatnaam">J.C. Kaptey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21 583102</meta:user-defined>
    <meta:user-defined meta:name="OVERHEIDop.versieInformatie"/>
  </office:meta>
</office:document-meta>
</file>