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: Volkera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vergunning en exploitatievergunning</text:p>
            <text:p text:style-name="common-al">Voor: Café Bar Kral</text:p>
            <text:p text:style-name="common-al">Locatie: Volkerakstraat 40</text:p>
            <text:p text:style-name="common-al">Dossiernummer: 160164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6969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6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6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: Volkerak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6969</meta:user-defined>
    <meta:user-defined meta:name="OVERHEIDop.GmbID/DC.identifier">gmb-2017-1169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GN 40</meta:user-defined>
    <meta:user-defined meta:name="OVERHEIDop.woonplaats">Arnhem</meta:user-defined>
    <meta:user-defined meta:name="OVERHEIDop.straatnaam">Volkera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82 443743</meta:user-defined>
    <meta:user-defined meta:name="OVERHEIDop.versieInformatie"/>
  </office:meta>
</office:document-meta>
</file>