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Looi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</text:p>
            <text:p text:style-name="common-al">Voor: Sjoesie Arnhem</text:p>
            <text:p text:style-name="common-al">Locatie: Looierstraat 58</text:p>
            <text:p text:style-name="common-al">Dossiernummer: 161651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96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6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6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Looier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68</meta:user-defined>
    <meta:user-defined meta:name="OVERHEIDop.GmbID/DC.identifier">gmb-2017-1169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Z 56 3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2 444031</meta:user-defined>
    <meta:user-defined meta:name="OVERHEIDop.versieInformatie"/>
  </office:meta>
</office:document-meta>
</file>