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rveelschipperstraat 21, bevestigen zonnepanelen aan de muur woning (zaaknummer 1618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rveelschipperstraat 21 </text:span>
            <text:span text:style-name="nadrukvet">– </text:span>ontvangen 3 juli 2017 voor het bevestigen van zonnepanelen aan de muur van de woning.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965</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65</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65</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rveelschipperstraat 21, bevestigen zonnepanelen aan de muur woning (zaaknummer 1618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6965</meta:user-defined>
    <meta:user-defined meta:name="OVERHEIDop.GmbID/DC.identifier">gmb-2017-116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EE 21</meta:user-defined>
    <meta:user-defined meta:name="OVERHEIDop.woonplaats">Zwolle</meta:user-defined>
    <meta:user-defined meta:name="OVERHEIDop.straatnaam">Karveelschipp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871 505803</meta:user-defined>
    <meta:user-defined meta:name="OVERHEIDop.versieInformatie"/>
  </office:meta>
</office:document-meta>
</file>