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huizerweg 1 in Vorden,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melding ontvangen voor het saneren van asbest golfplaten aan de Kamphuizerweg 1 in Vorden. De melding is geregistreerd onder kenmerk SXO432943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huizerweg 1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64</meta:user-defined>
    <meta:user-defined meta:name="OVERHEIDop.GmbID/DC.identifier">gmb-2017-11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C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097</meta:user-defined>
    <meta:user-defined meta:name="OVERHEIDop.externeBijlage">Asbestinventarisatierapport|exb-2017-29098</meta:user-defined>
    <meta:user-defined meta:name="OVERHEID.EPSG28992/DC.spatial">221298 458597</meta:user-defined>
    <meta:user-defined meta:name="OVERHEIDop.versieInformatie"/>
  </office:meta>
</office:document-meta>
</file>