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1438 AN  Oude Meer, Business Partners Bunsee &amp; De Vré Logistic Support B.V., het realiseren van Rollenbaan Lossystee t.b.v. het lossen en laden van vliegtuigen, datum besluit: 30 -06-2017, (datum besluit is datum bekendmaking), zaak 3541057, OLO-nummer: 2897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96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Business Partners Bunsee &amp; De Vré Logistic Support B.V., het realiseren van Rollenbaan Lossystee t.b.v. het lossen en laden van vliegtuigen, datum besluit: 30 -06-2017, (datum besluit is datum bekendmaking), zaak 3541057, OLO-nummer: 2897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63</meta:user-defined>
    <meta:user-defined meta:name="OVERHEIDop.GmbID/DC.identifier">gmb-2017-1169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 300</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