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nbeb. terrein aan de Zeegserweg te Tynaarlo; het aanleggen van een gezamenlijke moe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nbeb. terrein aan de Zeegserweg te Tynaarlo</text:p>
            <text:p text:style-name="common-al">
            <text:span text:style-name="nadrukvet">Omschrijving </text:span>
            <text:span text:style-name="nadrukvet">: </text:span>het aanleggen van een gezamenlijke moestuin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5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96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6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6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nbeb. terrein aan de Zeegserweg te Tynaarlo; het aanleggen van een gezamenlijke moes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62</meta:user-defined>
    <meta:user-defined meta:name="OVERHEIDop.GmbID/DC.identifier">gmb-2017-11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K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91.36 565884.34</meta:user-defined>
    <meta:user-defined meta:name="OVERHEIDop.versieInformatie"/>
  </office:meta>
</office:document-meta>
</file>