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andvoetbeker, 15, het vergrot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Standvoetbeker 15 , 9531PM, </text:p>
            <text:p text:style-name="common-al">het vergroten van de woning, (10508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695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5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5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andvoetbeker, 15, het vergrot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56</meta:user-defined>
    <meta:user-defined meta:name="OVERHEIDop.GmbID/DC.identifier">gmb-2017-116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PM 15</meta:user-defined>
    <meta:user-defined meta:name="OVERHEIDop.woonplaats">Borger</meta:user-defined>
    <meta:user-defined meta:name="OVERHEIDop.straatnaam">Standvoetbeker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856 548783</meta:user-defined>
    <meta:user-defined meta:name="OVERHEIDop.versieInformatie"/>
  </office:meta>
</office:document-meta>
</file>