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 Werf, 1, het bouw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De Werf 1 , 7875BA, </text:p>
            <text:p text:style-name="common-al">het bouwen van een garage, (89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5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e Werf, 1, het bouwen van een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55</meta:user-defined>
    <meta:user-defined meta:name="OVERHEIDop.GmbID/DC.identifier">gmb-2017-11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A 1</meta:user-defined>
    <meta:user-defined meta:name="OVERHEIDop.woonplaats">Exloo</meta:user-defined>
    <meta:user-defined meta:name="OVERHEIDop.straatnaam">De werf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5 544824</meta:user-defined>
    <meta:user-defined meta:name="OVERHEIDop.versieInformatie"/>
  </office:meta>
</office:document-meta>
</file>