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rakkerweg 6, 2871 AM in Schoonhoven</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 een omgevingsvergunning voor het veranderen van de inpandige draagconstructie in een woning op locatie Langerakkerweg 6, 2871 AM in Schoonhoven. De aanvraag is geregistreerd onder zaaknummer SXO-201719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95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5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5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rakkerweg 6, 2871 AM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54</meta:user-defined>
    <meta:user-defined meta:name="OVERHEIDop.GmbID/DC.identifier">gmb-2017-11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M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40.5 439863.5</meta:user-defined>
    <meta:user-defined meta:name="OVERHEIDop.versieInformatie"/>
  </office:meta>
</office:document-meta>
</file>