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63,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363 , 9571BW, </text:p>
            <text:p text:style-name="common-al">het plaatsen van een carport, (948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363,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53</meta:user-defined>
    <meta:user-defined meta:name="OVERHEIDop.GmbID/DC.identifier">gmb-2017-11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W 36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070 549998</meta:user-defined>
    <meta:user-defined meta:name="OVERHEIDop.versieInformatie"/>
  </office:meta>
</office:document-meta>
</file>